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" fo:font-size="14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" fo:font-size="13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" fo:font-size="14pt" fo:letter-spacing="normal" fo:font-style="normal" fo:font-weight="normal"/>
    </style:style>
    <style:style style:name="T1" style:family="text">
      <style:text-properties style:font-name="Times" fo:font-size="14pt" fo:font-style="normal" fo:font-weight="normal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/text:p>
      <text:p text:style-name="P3"><text:span text:style-name="T2"><text:tab/><text:tab/><text:tab/></text:span>HELGKURS FÖR ANHÖRIGA </text:p>
      <text:p text:style-name="P4"/>
      <text:p text:style-name="P4">FÖR DIG SOM ÄR ANHÖRIG TILL NÅGON SOM UTVECKLAT ALKOHOL, <text:s/>DROG - ELLER ANNAN BEROENDEPROBLEMATIK </text:p>
      <text:p text:style-name="P4"/>
      <text:p text:style-name="P1"/>
      <text:p text:style-name="P5">’<text:span text:style-name="T1">Medberoende’ är ett samlingsbegrepp på olika beteenden och känslor som kan uppstå när man lever nära och påverkas av någon anhörig/närstående som har ett beroendeproblem av något slag.</text:span></text:p>
      <text:p text:style-name="P1"/>
      <text:p text:style-name="P1">Medberoende är ingen diagnos eller sjukdom men kan få svåra konsekvenser för den som hamnar in i denna ’djävulsdans’ det kan innebära att försöka hjälpa och rädda någon med beroendeproblem. Du kanske även har vuxit med denna svåra problematik.</text:p>
      <text:p text:style-name="P1"/>
      <text:p text:style-name="P1"/>
      <text:p text:style-name="P1">Under helgen kommer du:</text:p>
      <text:p text:style-name="P1"/>
      <text:p text:style-name="P1">Få kunskap om beroendet och hur det påverkar familj och nätverk</text:p>
      <text:p text:style-name="P1">Få möjlighet att sätta ord på det du ofta burit helt ensam</text:p>
      <text:p text:style-name="P1">Möta andra i samma situation</text:p>
      <text:p text:style-name="P1">Få verktyg och förslag på nya strategier och beteenden som är till stöd för dig och din närstående</text:p>
      <text:p text:style-name="P1"/>
      <text:p text:style-name="P1"/>
      <text:p text:style-name="P1">Vi börjar på fredag kväll 17.30 - 20.00 och fortsätter sedan under lördag och söndag mellan 09.00 - 17.30 med avbrott för lunch.</text:p>
      <text:p text:style-name="P1">Fika, snacks och frukt ingår.</text:p>
      <text:p text:style-name="P1"/>
      <text:p text:style-name="P6">Pris 4500:-</text:p>
      <text:p text:style-name="P1">Plats: Hökens Gata 10 T-bana Slussen (uppgång Götgatsbacken)</text:p>
      <text:p text:style-name="P1"/>
      <text:p text:style-name="P1">För mer info och anmälan kontakta Beatriz Lopez <text:a xlink:type="simple" xlink:href="mailto:beatriz@beroendehjalpen.se">beatriz@beroendehjalpen.se</text:a> 0736440808</text:p>
      <text:p text:style-name="P1"><text:s/>eller Helena Fjellström <text:a xlink:type="simple" xlink:href="mailto:helena@samverkangruppen.se">helena@samverkangruppen.se</text:a> <text:s text:c="3"/>0705874384</text:p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Lopez</meta:initial-creator>
    <meta:creation-date>2015-05-28T14:05:28</meta:creation-date>
    <dc:date>2015-08-13T20:16:16</dc:date>
    <dc:creator>Beatriz Lopez</dc:creator>
    <meta:editing-duration>P1DT12H36M39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2" meta:paragraph-count="16" meta:word-count="190" meta:character-count="1201"/>
  </office:meta>
</office:document-meta>
</file>